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liens_theme_cabinet_1"/><text:bookmark-start text:name="aliens_theme_cabinet"/>Aliens Theme Cabinet<text:bookmark-end text:name="__RefHeading___aliens_theme_cabinet_1"/><text:bookmark-end text:name="aliens_theme_cabinet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wiki is to meant to describe how *Epyx* built his cabinet, provide as much as possible regarding dimensions and layout and eventually store derived cabinets from it.</text:p>
      <text:p text:style-name="Text_20_body">The source this documentation was extracted from is here: <text:a xlink:type="simple" xlink:href="http://forum.arcadecontrols.com/index.php/topic,96465.0.html" text:style-name="Internet_20_link" text:visited-style-name="Visited_20_Internet_20_Link">http://forum.arcadecontrols.com/index.php/topic,96465.0.html</text:a></text:p>
      <text:h text:style-name="Heading_20_2" text:outline-level="2"><text:bookmark-start text:name="__RefHeading___structure_3"/><text:bookmark-start text:name="structure"/>Structure<text:bookmark-end text:name="__RefHeading___structure_3"/><text:bookmark-end text:name="structure"/></text:h>
      <text:p text:style-name="Text_20_body">The structure is currently vague as we're in the making. Let's see how this turns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5T09::03:44</meta:creation-date>
    <dc:creator>Generated</dc:creator>
    <dc:date>2026-07-25T09::03:44</dc:date>
    <dc:language>en-US</dc:language>
    <meta:editing-cycles>1</meta:editing-cycles>
    <meta:editing-duration>PT0S</meta:editing-duration>
    <dc:title>start</dc:title>
  </office:meta>
</office:document-meta>
</file>